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fo:font-size="9pt" style:font-size-asian="9pt" style:font-size-complex="9pt"/>
    </style:style>
    <style:style style:name="P3" style:family="paragraph" style:parent-style-name="Heading_20_4">
      <style:text-properties fo:color="#6666ff"/>
    </style:style>
    <style:style style:name="T1" style:family="text">
      <style:text-properties fo:font-weight="bold"/>
    </style:style>
    <style:style style:name="T2" style:family="text">
      <style:text-properties fo:color="#00cc33" fo:font-weight="bold"/>
    </style:style>
    <style:style style:name="T3" style:family="text">
      <style:text-properties fo:color="#000000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4"><text:span text:style-name="T1">Памятка для родителей по воспитанию детей «Создание благоприятной семейной атмосферы»</text:span></text:h>
      <text:section text:style-name="Sect1" text:name="Раздел1">
        <text:h text:style-name="Heading_20_4" text:outline-level="4"><text:bookmark text:name="ctrlcopy"/></text:h>
      </text:section>
      <text:p text:style-name="Text_20_body"><text:span text:style-name="T1"/></text:p>
      <text:p text:style-name="Text_20_body"><text:span text:style-name="T3">Помните:</text:span> от того, как вы разбудите ребенка, зависит его психологический настрой на весь день.</text:p>
      <text:p text:style-name="Text_20_body">Время для ночного отдыха каждому требуется сугубо индивидуально. Показатель - чтобы ребенок выспался и легко проснулся, когда вы его будите.</text:p>
      <text:p text:style-name="Text_20_body">Научитесь встречать детей. Задавайте нейтральные вопросы: "Что было интересного? Чем сегодня занимались?"</text:p>
      <text:p text:style-name="Text_20_body">Радуйтесь успехам ребенка. Не раздражайтесь в момент его временных неудач.</text:p>
      <text:p text:style-name="Text_20_body">Терпеливо, с интересом слушайте рассказы ребенка о событиях в его жизни.</text:p>
      <text:p text:style-name="Text_20_body">Ребенок должен чувствовать, что он любим. Необходимо исключить из общения окрики, грубые интонации, создайте в семье атмосферу радости, любви и уважения.</text:p>
      <text:p text:style-name="Text_20_body">Воспитание трудолюбия у детей в семье</text:p>
      <text:p text:style-name="Text_20_body">Чаще поощряйте ребенка за самостоятельность, инициативу, качество выполненной работы. Если не все у него получилось - не раздражайтесь, а терпеливо объясните еще раз.</text:p>
      <text:p text:style-name="Text_20_body">Привлекайте ребенка к большим семейным делам и приучайте ребенка начатую работу доводить до конца.</text:p>
      <text:p text:style-name="Text_20_body">Каждый член семьи, в том числе и ребенок, должен иметь обязанности по обслуживанию семьи. Не наказывайте ребенка трудом!</text:p>
      <text:p text:style-name="P1">Воспитание доброты в детях</text:p>
      <text:p text:style-name="Text_20_body">Общение - суть жизни человека. Если мы хотим видеть наших детей добрыми, надо доставлять ребенку радость общения с нами - это радость совместного познания, совместного труда, совместной игры, совместного отдыха.</text:p>
      <text:p text:style-name="Text_20_body">Доброта начинается с любви к людям и к природе. Будем развивать в детях чувство любви ко всему живому.</text:p>
      <text:p text:style-name="Text_20_body">Научим детей ненавидеть зло и равнодушие.</text:p>
      <text:p text:style-name="Text_20_body">Как можно больше любви к ребенку, как можно больше требовательности к нему.</text:p>
      <text:p text:style-name="Text_20_body">Давайте делать добрые, хорошие поступки, дети учатся доброму у нас.</text:p>
      <text:p text:style-name="Text_20_body">Научимся владеть собой!</text:p>
      <text:section text:style-name="Sect1" text:name="ctrlcopy">
        <text:p text:style-name="P2">Источник: http://doshvozrast.ru/rabrod/pamyatki15.htm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25S</meta:editing-duration>
    <meta:editing-cycles>3</meta:editing-cycles>
    <meta:generator>OpenOffice/4.1.2$Win32 OpenOffice.org_project/412m3$Build-9782</meta:generator>
    <dc:date>2016-02-26T15:04:57.12</dc:date>
    <meta:document-statistic meta:table-count="0" meta:image-count="0" meta:object-count="0" meta:page-count="1" meta:paragraph-count="19" meta:word-count="244" meta:character-count="1741"/>
    <meta:user-defined meta:name="Info 1"/>
    <meta:user-defined meta:name="Info 2"/>
    <meta:user-defined meta:name="Info 3"/>
    <meta:user-defined meta:name="Info 4"/>
  </office:meta>
</office:document-meta>
</file>